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800000049DF7CCC34.png"/>
  <manifest:file-entry manifest:media-type="image/png" manifest:full-path="Pictures/10000000000001100000003D81C5193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2"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style:language-asian="zxx" style:country-asian="none"/>
    </style:style>
    <style:style style:name="P2" style:family="paragraph" style:parent-style-name="Header">
      <style:paragraph-properties fo:text-align="end" style:justify-single-word="false"/>
    </style:style>
    <style:style style:name="P3" style:family="paragraph" style:parent-style-name="Text_20_body">
      <style:paragraph-properties fo:margin-left="0cm" fo:margin-right="0cm" fo:line-height="100%" fo:text-align="center" style:justify-single-word="false" fo:text-indent="0cm" style:auto-text-indent="false">
        <style:tab-stops/>
      </style:paragraph-properties>
      <style:text-properties fo:color="#a0a0a0" fo:font-size="9pt"/>
    </style:style>
    <style:style style:name="P4" style:family="paragraph" style:parent-style-name="Text_20_body">
      <style:paragraph-properties fo:margin-left="0cm" fo:margin-right="0cm" fo:line-height="100%" fo:text-align="center" style:justify-single-word="false" fo:text-indent="0cm" style:auto-text-indent="false">
        <style:tab-stops/>
      </style:paragraph-properties>
    </style:style>
    <style:style style:name="P5" style:family="paragraph" style:parent-style-name="Text_20_body">
      <style:paragraph-properties fo:margin-left="0cm" fo:margin-right="0cm" fo:text-indent="0cm" style:auto-text-indent="false"/>
      <style:text-properties style:font-name="Arial1" fo:font-size="10pt" fo:font-weight="bold" style:font-weight-asian="bold" style:font-name-complex="Arial"/>
    </style:style>
    <style:style style:name="P6" style:family="paragraph" style:parent-style-name="Text_20_body">
      <style:text-properties style:font-name="Arial1" fo:font-size="10pt"/>
    </style:style>
    <style:style style:name="P7" style:family="paragraph" style:parent-style-name="Text_20_body">
      <style:text-properties style:font-name="Arial1" fo:font-size="10pt" fo:font-style="italic"/>
    </style:style>
    <style:style style:name="P8" style:family="paragraph" style:parent-style-name="Text_20_body">
      <style:paragraph-properties fo:margin-left="2cm" fo:margin-right="0cm" fo:margin-top="0cm" fo:margin-bottom="0cm" fo:text-indent="0cm" style:auto-text-indent="false"/>
    </style:style>
    <style:style style:name="P9" style:family="paragraph" style:parent-style-name="Text_20_body">
      <style:paragraph-properties fo:margin-left="0cm" fo:margin-right="0cm" fo:text-indent="1.251cm" style:auto-text-indent="false"/>
    </style:style>
    <style:style style:name="P10" style:family="paragraph" style:parent-style-name="Standard" style:master-page-name="Standard">
      <style:paragraph-properties style:page-number="auto"/>
    </style:style>
    <style:style style:name="P11" style:family="paragraph" style:parent-style-name="Heading_20_2">
      <style:paragraph-properties fo:margin-left="0.979cm" fo:margin-right="0cm" fo:margin-top="0cm" fo:margin-bottom="0cm" fo:text-indent="0cm" style:auto-text-indent="false"/>
    </style:style>
    <style:style style:name="P12" style:family="paragraph" style:parent-style-name="Heading_20_2">
      <style:paragraph-properties fo:margin-left="1.005cm" fo:margin-right="0cm" fo:margin-top="0cm" fo:margin-bottom="0cm" fo:text-indent="0cm" style:auto-text-indent="false"/>
    </style:style>
    <style:style style:name="P13" style:family="paragraph">
      <style:paragraph-properties fo:margin-top="0cm" fo:margin-bottom="0cm" fo:line-height="120%" fo:text-align="center" style:writing-mode="lr-tb">
        <style:tab-stops>
          <style:tab-stop style:position="6.804cm"/>
        </style:tab-stops>
      </style:paragraph-properties>
    </style:style>
    <style:style style:name="T1" style:family="text">
      <style:text-properties fo:color="#a0a0a0" fo:font-size="9pt"/>
    </style:style>
    <style:style style:name="T2" style:family="text">
      <style:text-properties fo:color="#a6a6a6" fo:font-size="9pt"/>
    </style:style>
    <style:style style:name="T3" style:family="text">
      <style:text-properties style:font-name="Arial1" fo:font-size="10pt"/>
    </style:style>
    <style:style style:name="T4" style:family="text">
      <style:text-properties style:font-name="Arial1" fo:font-size="10pt" fo:font-style="italic"/>
    </style:style>
    <style:style style:name="T5" style:family="text">
      <style:text-properties fo:font-variant="normal" fo:text-transform="none"/>
    </style:style>
    <style:style style:name="T6" style:family="text">
      <style:text-properties fo:color="#0a579f" style:font-name="Arial" fo:font-size="13pt" fo:language="fr" fo:country="FR" fo:font-weight="bold" style:font-name-asian="Calibri" style:font-size-asian="13pt" style:font-weight-asian="bold" style:font-name-complex="Arial" style:font-size-complex="13pt" style:language-complex="ar" style:country-complex="SA"/>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18cm" svg:stroke-color="#95a7b9" draw:stroke-linejoin="miter" draw:fill="solid" draw:fill-color="#cddbe6" draw:textarea-horizontal-align="justify" draw:textarea-vertical-align="middle" draw:auto-grow-height="true" fo:min-height="1.259cm" fo:min-width="17.339cm" fo:padding-top="0.127cm" fo:padding-bottom="0.127cm" fo:padding-left="0.254cm" fo:padding-right="0.254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custom-shape text:anchor-type="char" draw:z-index="0" draw:name="Rectangle à coins arrondis 1" draw:style-name="gr1" draw:text-style-name="P13" svg:width="16.931cm" svg:height="1.676cm" svg:x="0.005cm" svg:y="0.173cm"><text:p text:style-name="P13"><text:span text:style-name="T6">Charte de forum</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Le forum est un lieu d’expression ouvert à tous et à toutes. Vous êtes invités à vous y exprimer librement dans le respect des opinions et des droits de chacun. </text:p>
      <text:p text:style-name="P6">Cet espace d’expression vous propose de débattre et d’échanger sur les thèmes qui vous sont proposés par les organisateurs du forum. Vous pouvez si vous le souhaitez prendre connaissance des messages ou participer à l’échange en vous inscrivant. Les données vous concernant que vous nous transmettrez ne seront utilisées que pour assurer le fonctionnement du service de forum. Elles ne seront en aucun cas transmises à des tiers sans votre autorisation préalable, sauf exigences légales. Vous pouvez si vous le souhaitez utiliser quelque pseudonyme qu’il vous plaira de choisir dans le respect des règles suivantes : sont interdits les pseudonymes relevant de l’insulte de l’injure, évoquant des propos, situations ou  pratiques obscènes, grossières, à caractère sexuel ou attentatoire à la dignité humaine ou aux bonnes mœurs. Sont également prohibés les pseudonymes pouvant entraîner un risque de confusion dans l’esprit du public quant à l’auteur du message ou à sa qualité ou qualification, ainsi que ceux faisant référence directement ou indirectement à un signe commercial protégé que l’utilisation du pseudonyme soit ou non dénigrante . </text:p>
      <text:p text:style-name="P6">Vous disposez d'un droit d'accès, de modification, de rectification et de suppression des données qui vous concernent (art. 34 de la loi « Informatique et Libertés » du 6 janvier 1978). Vous pouvez, à tout moment, demander que vos contributions à cet espace de discussion soient supprimées. Les demandes concernant le droit d’accès, de modification et de rectification doivent être adressées par courrier, accompagné d’un justificatif d’identité à la personne ou au service en charge du droit d'accès et de rectification, mentionné dans la rubrique « Mentions légales » du forum.</text:p>
      <text:p text:style-name="P6">La participation au forum est libre mais en vous inscrivant et contribuant par l’envoi d’un message vous reconnaissez avoir pris connaissance et accepter les conditions d’utilisation du forum. </text:p>
      <text:p text:style-name="P6">Lorsque vous postez un message celui-ci est susceptible d’être lu par un grand nombre de personnes, voire l’ensemble des internautes pour les forums ou les discussions publics, cet acte d’édition peut engager votre responsabilité personnelle, il convient donc d’être prudent et mesuré. </text:p>
      <text:p text:style-name="P6">Les contributions que vous postez dans le forum doivent être en relation avec les thèmes de discussion proposés</text:p>
      <text:h text:style-name="P11" text:outline-level="2" text:is-list-header="true">Forum modéré a priori </text:h>
      <text:p text:style-name="Text_20_body"><text:span text:style-name="T4">Ce forum est modéré à priori, les messages que vous postez dans le forum ne seront pas mis en ligne directement mais lu préalablement par le ou les modérateurs. Ceux-ci sont seuls habilités à décider de l’opportunité de publier un message. La publication d’un message posté ne vous exonère en rien de votre responsabilité concernant son contenu. Les modérateurs et les organisateurs du forum se réservent le droit de supprimer les messages à tout moment.</text:span> </text:p>
      <text:h text:style-name="P12" text:outline-level="2" text:is-list-header="true">Forum modéré a posteriori</text:h>
      <text:p text:style-name="P7">Ce forum est modéré a posteriori, les messages que vous postez sont directement publiés sans aucun contrôle préalable. Il est de votre responsabilité de veiller à ce que vos contributions ne portent pas préjudice à autrui et soient conforment à la réglementation en vigueur. Les organisateurs du forum et les modérateurs se réservent le droit de retirer toute contribution qu’ils estimeraient déplacée, inappropriée, contraire aux lois et règlements, à cette charte d’utilisation ou susceptible de porter préjudice directement ou non à des tiers. </text:p>
      <text:p text:style-name="P6">Les messages qui ne sont pas en relation avec les thèmes de discussion ou avec l’objet du forum peuvent être supprimés sans préavis par les modérateurs. Seront aussi supprimées, sans préjudice d'éventuelles poursuites disciplinaires ou judiciaires, les contributions qui :</text:p>
      <text:p text:style-name="P8">1.<text:span text:style-name="T5">     </text:span>incitent à la discrimination fondée sur la race, le sexe, la religion, à la haine, à la violence, au racisme ou au révisionnisme</text:p>
      <text:p text:style-name="P8">2.<text:span text:style-name="T5">     </text:span>incitent à la commission de délits</text:p>
      <text:p text:style-name="P8">3.<text:span text:style-name="T5">     </text:span>sont contraire à l'ordre public et aux bonnes mœurs,</text:p>
      <text:p text:style-name="P8">4.<text:span text:style-name="T5">     </text:span>font l’apologie des crimes ou délits et particulièrement du meurtre, viol, des crimes de guerre et crimes contre l'humanité,</text:p>
      <text:p text:style-name="P8">5.<text:span text:style-name="T5">     </text:span>ont un caractère injurieux, diffamatoire, insultant ou grossier</text:p>
      <text:p text:style-name="P8">6.<text:span text:style-name="T5">     </text:span>portent manifestement atteinte aux droits d’autrui et particulièrement ceux qui portent atteinte à l'honneur ou à la réputation d'autrui,</text:p>
      <text:p text:style-name="P8"><text:soft-page-break/>7.<text:span text:style-name="T5">     </text:span>sont liés à un intérêt manifestement commercial ou ont un but promotionnel sans objet avec le forum.</text:p>
      <text:p text:style-name="P9"> </text:p>
      <text:p text:style-name="P6">L’utilisation d’un pseudonyme ne rend pas anonyme, conformément à la législation les prestataires techniques sont tenus de conserver et de déférer à l’autorité judiciaire les informations de connections (log, IP, date/heure) permettant la poursuite de l’auteur d’une infraction. Toutes les informations nécessaires seront donc conservées pour la durée légale prévue. Elles seront détruites au terme du délai légal de conservation.</text:p>
      <text:p text:style-name="Text_20_body"><text:span text:style-name="T3">Les organisateurs du forum se réservent le droit d’exclure du forum, de façon temporaire ou définitive, toute personne dont les contributions sont en contradiction avec les règles mentionnées dans le présent document. Les organisateurs pourront transmettre aux autorités de police ou de justice toutes les pièces ou documents postés sur le forum s’ils estiment de leur devoir d’informer les autorités compétentes ou que la législation leur en fait obligatio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2"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ext-properties style:use-window-font-color="true" style:font-name="Arial"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next-style-name="Standard" style:default-outline-level="1" style:class="text">
      <style:paragraph-properties fo:margin="100%" fo:margin-left="0.76cm" fo:margin-right="0cm" fo:margin-top="0.423cm" fo:margin-bottom="0.212cm" fo:orphans="2" fo:widows="2" fo:text-indent="-0.76cm" style:auto-text-indent="false"/>
      <style:text-properties style:use-window-font-color="true" style:font-name="Helvetica" fo:font-size="12pt" fo:language="fr" fo:country="FR" fo:font-weight="bold" style:font-name-asian="Arial" style:font-size-asian="12pt" style:language-asian="zxx" style:country-asian="none" style:font-weight-asian="bold" style:font-name-complex="Times New Roman" style:font-size-complex="10pt" style:language-complex="ar" style:country-complex="SA"/>
    </style:style>
    <style:style style:name="Heading_20_2" style:display-name="Heading 2" style:family="paragraph" style:next-style-name="Standard" style:default-outline-level="2" style:class="text">
      <style:paragraph-properties fo:margin-top="0.423cm" fo:margin-bottom="0.212cm" fo:orphans="2" fo:widows="2"/>
      <style:text-properties style:use-window-font-color="true" style:font-name="Arial" fo:font-size="10pt" fo:language="fr" fo:country="FR" fo:font-weight="bold" style:font-name-asian="Arial" style:font-size-asian="10pt" style:language-asian="zxx" style:country-asian="none" style:font-weight-asian="bold" style:font-name-complex="Times New Roman" style:font-size-complex="10pt" style:language-complex="ar" style:country-complex="SA"/>
    </style:style>
    <style:style style:name="Heading_20_3" style:display-name="Heading 3" style:family="paragraph" style:next-style-name="Standard" style:default-outline-level="3" style:class="text">
      <style:paragraph-properties fo:margin-top="0.212cm" fo:margin-bottom="0.212cm" fo:orphans="2" fo:widows="2"/>
      <style:text-properties style:use-window-font-color="true" style:font-name="Helvetica" fo:font-size="10pt" fo:language="fr" fo:country="FR" fo:font-style="italic" fo:font-weight="bold" style:font-name-asian="Arial" style:font-size-asian="10pt" style:language-asian="zxx" style:country-asian="none" style:font-style-asian="italic" style:font-weight-asian="bold" style:font-name-complex="Times New Roman" style:font-size-complex="10pt" style:language-complex="ar" style:country-complex="SA"/>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s" style:display-name="Explorateur de documents" style:family="paragraph" style:parent-style-name="Standard">
      <style:paragraph-properties fo:background-color="#000080">
        <style:background-image/>
      </style:paragraph-properties>
      <style:text-properties style:font-name="Tahoma" style:font-name-complex="Tahoma"/>
    </style:style>
    <style:style style:name="Liste_20_à_20_puces" style:display-name="Liste à puces" style:family="paragraph" style:parent-style-name="Standard" style:list-style-name="WW8Num11"/>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100%" fo:margin-left="1.249cm" fo:margin-right="0cm" fo:margin-top="0cm" fo:margin-bottom="0cm" fo:text-indent="0cm" style:auto-text-indent="false"/>
    </style:style>
    <style:style style:name="Titre_20_tableau" style:display-name="Titre tableau" style:family="paragraph" style:parent-style-name="Standard">
      <style:paragraph-properties fo:text-align="center" style:justify-single-word="false"/>
      <style:text-properties fo:font-weight="bold" style:font-weight-asian="bold"/>
    </style:style>
    <style:style style:name="TITRE" style:family="paragraph" style:parent-style-name="Standard">
      <style:paragraph-properties fo:margin="100%" fo:margin-left="5.752cm" fo:margin-right="0cm" fo:margin-top="0cm" fo:margin-bottom="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paragraph-properties fo:margin="100%" fo:margin-left="4.501cm" fo:margin-right="0cm" fo:margin-top="0cm" fo:margin-bottom="0cm" fo:text-indent="0cm" style:auto-text-indent="false" fo:padding-left="0.141cm" fo:padding-right="0.141cm" fo:padding-top="0.035cm" fo:padding-bottom="0.035cm" fo:border="0.018cm solid #000000"/>
    </style:style>
    <style:style style:name="Encadré_20_signature" style:display-name="Encadré signature" style:family="paragraph" style:parent-style-name="Encadré_20_central">
      <style:paragraph-properties fo:margin="100%" fo:margin-left="8.001cm" fo:margin-right="0cm" fo:margin-top="0cm" fo:margin-bottom="0cm" fo:text-indent="0cm" style:auto-text-indent="false"/>
    </style:style>
    <style:style style:name="IR_20_Titre_20_doc" style:display-name="IR Titre doc" style:family="paragraph" style:parent-style-name="Standard">
      <style:paragraph-properties fo:margin-top="0cm" fo:margin-bottom="0cm" fo:line-height="120%" fo:text-align="center" style:justify-single-word="false">
        <style:tab-stops>
          <style:tab-stop style:position="12.002cm"/>
        </style:tab-stops>
      </style:paragraph-properties>
      <style:text-properties fo:color="#365f91" fo:font-size="14pt" fo:font-weight="bold" style:font-name-asian="Calibri" style:font-size-asian="14pt" style:font-weight-asian="bold" style:font-name-complex="Arial"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fo:color="#365f91" style:font-name="Arial" fo:font-size="9pt" style:font-size-asian="9pt"/>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Arial" fo:font-size="10pt" fo:font-weight="normal" style:font-name-asian="Times New Roman" style:font-size-asian="10pt" style:font-weight-asian="normal" style:font-name-complex="Aria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2" style:family="text">
      <style:text-properties style:font-name="Wingdings"/>
    </style:style>
    <style:style style:name="WW8Num13z4" style:family="text">
      <style:text-properties style:font-name="Courier New" style:font-name-complex="Courier New"/>
    </style:style>
    <style:style style:name="WW8Num14z0" style:family="text">
      <style:text-properties style:font-name="Arial" fo:font-size="10pt" fo:font-weight="normal" style:font-name-asian="Times New Roman" style:font-size-asian="10pt" style:font-weight-asian="normal" style:font-name-complex="Aria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Arial"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Arial" style:font-name-asian="Times New Roman" style:font-name-complex="Arial"/>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Arial"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Arial" style:font-name-asian="Times New Roman" style:font-name-complex="Aria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Pied_20_de_20_page_20_Car" style:display-name="Pied de page Car" style:family="text"/>
    <style:style style:name="Marque_20_de_20_commentaire" style:display-name="Marque de commentaire" style:family="text">
      <style:text-properties fo:font-size="8pt" style:font-size-asian="8pt" style:font-size-complex="8pt"/>
    </style:style>
    <style:style style:name="Page_20_Number" style:display-name="Page Number" style:family="text" style:parent-style-name="Police_20_par_20_défaut"/>
    <style:style style:name="IR_20_Titre_20_doc_20_Car" style:display-name="IR Titre doc Car" style:family="text">
      <style:text-properties fo:color="#365f91" style:font-name="Arial" fo:font-size="14pt" fo:font-weight="bold" style:font-name-asian="Calibri" style:font-size-asian="14pt" style:font-weight-asian="bold" style:font-name-complex="Arial"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WW8Num15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17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zxx" fo:country="none" style:language-asian="zxx" style:country-asian="none"/>
    </style:style>
    <style:style style:name="MP2" style:family="paragraph" style:parent-style-name="Header">
      <style:paragraph-properties fo:text-align="end" style:justify-single-word="false"/>
    </style:style>
    <style:style style:name="MP3" style:family="paragraph" style:parent-style-name="Text_20_body">
      <style:paragraph-properties fo:margin-left="0cm" fo:margin-right="0cm" fo:line-height="100%" fo:text-align="center" style:justify-single-word="false" fo:text-indent="0cm" style:auto-text-indent="false">
        <style:tab-stops/>
      </style:paragraph-properties>
      <style:text-properties fo:color="#a0a0a0" fo:font-size="9pt"/>
    </style:style>
    <style:style style:name="MP4" style:family="paragraph" style:parent-style-name="Text_20_body">
      <style:paragraph-properties fo:margin-left="0cm" fo:margin-right="0cm" fo:line-height="100%" fo:text-align="center" style:justify-single-word="false" fo:text-indent="0cm" style:auto-text-indent="false">
        <style:tab-stops/>
      </style:paragraph-properties>
    </style:style>
    <style:style style:name="MT1" style:family="text">
      <style:text-properties fo:color="#a0a0a0" fo:font-size="9pt"/>
    </style:style>
    <style:style style:name="MT2" style:family="text">
      <style:text-properties fo:color="#a6a6a6" fo:font-size="9pt"/>
    </style:style>
    <style:style style:name="M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864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svg:height="1.558cm" fo:margin-left="0cm" fo:margin-right="0cm" fo:margin-top="0.081cm" style:dynamic-spacing="true"/>
      </style:footer-style>
    </style:page-layout>
    <style:page-layout style:name="Mpm2">
      <style:page-layout-properties fo:page-width="21.001cm" fo:page-height="29.7cm" style:num-format="1" style:print-orientation="portrait"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1" text:anchor-type="as-char" svg:y="-0.053cm" svg:width="3.136cm" svg:height="0.529cm" draw:z-index="1"><draw:image xlink:href="Pictures/10000000000001100000003D81C51932.png" xlink:type="simple" xlink:show="embed" xlink:actuate="onLoad"/></draw:frame></text:p>
      </style:header>
      <style:header-left>
        <text:p text:style-name="MP2"><text:s text:c="21"/></text:p>
      </style:header-left>
      <style:footer>
        <text:p text:style-name="MP3"><draw:frame draw:style-name="Mfr2" draw:name="images4" text:anchor-type="char" svg:x="13.01cm" svg:y="0.189cm" svg:width="1.886cm" svg:height="0.69cm" draw:z-index="3"><draw:image xlink:href="Pictures/10000201000000C800000049DF7CCC34.png" xlink:type="simple" xlink:show="embed" xlink:actuate="onLoad"/></draw:frame></text:p>
        <text:p text:style-name="MP4"><text:span text:style-name="MT1">Ce document est mis à disposition sous </text:span><text:a xlink:type="simple" xlink:href="http://creativecommons.org/licenses/by-nc-sa/3.0/fr/"><text:span text:style-name="MT2">licence CC BY-NC-SA</text:span></text:a></text:p>
        <text:p text:style-name="MP3">sur le portail internet responsable http://eduscol.education.fr/internet-responsabl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DGESCO/A3/ED</meta:initial-creator>
    <meta:creation-date>2013-01-04T16:35:00</meta:creation-date>
    <dc:date>2014-01-28T09:15:16.45</dc:date>
    <meta:print-date>2013-01-14T10:51:00</meta:print-date>
    <meta:editing-cycles>13</meta:editing-cycles>
    <meta:editing-duration>PT18M5S</meta:editing-duration>
    <meta:generator>OpenOffice/4.0.1$Win32 OpenOffice.org_project/401m5$Build-9714</meta:generator>
    <meta:document-statistic meta:table-count="0" meta:image-count="2" meta:object-count="0" meta:page-count="2" meta:paragraph-count="25" meta:word-count="842" meta:character-count="5538"/>
  </office:meta>
</office:document-meta>
</file>